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Text_20_body">
      <style:text-properties fo:font-variant="normal" fo:text-transform="none" fo:color="#000000" style:font-name="Verdana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5" style:family="paragraph" style:parent-style-name="Text_20_body" style:list-style-name="L1">
      <style:paragraph-properties fo:margin-left="0in" fo:margin-right="0in" fo:margin-top="0in" fo:margin-bottom="0in" style:line-height-at-least="0.1665in" fo:text-indent="0in" style:auto-text-indent="false" fo:padding="0in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6" style:family="paragraph" style:parent-style-name="Text_20_body" style:list-style-name="L1">
      <style:paragraph-properties fo:margin-top="0in" fo:margin-bottom="0in" style:line-height-at-least="0.1665in" fo:padding="0in" fo:border="none"/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P7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000000" style:font-name="Verdana" fo:font-size="9.75pt" fo:letter-spacing="normal" fo:font-style="normal" fo:font-weight="normal"/>
    </style:style>
    <style:style style:name="T3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checkbox form:name="Check Box 1" form:control-implementation="ooo:com.sun.star.form.component.CheckBox" xml:id="control1" form:id="control1" form:label="Day 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label="Day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" form:id="control3" form:label="Day 3 (limited numbers of participants)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4" form:id="control4" form:label="Yes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5" form:id="control5" form:label="N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<text:span text:style-name="T1">st</text:span> Yade Workshop : Registration Form</text:p>
      <text:p text:style-name="P2"/>
      <text:p text:style-name="P2">Name and Surname:</text:p>
      <text:p text:style-name="P2"/>
      <text:p text:style-name="P2">Affiliation:</text:p>
      <text:p text:style-name="P2"/>
      <text:p text:style-name="P2">E-mail:</text:p>
      <text:p text:style-name="P2"/>
      <text:p text:style-name="P2">I will attend: </text:p>
      <text:p text:style-name="Standard"><draw:control text:anchor-type="paragraph" draw:z-index="2" draw:style-name="gr1" draw:text-style-name="P7" svg:width="3.2606in" svg:height="0.313in" svg:x="0.898in" svg:y="1.0516in" draw:control="control3"/><draw:control text:anchor-type="paragraph" draw:z-index="1" draw:style-name="gr1" draw:text-style-name="P7" svg:width="0.865in" svg:height="0.4169in" svg:x="0.898in" svg:y="0.6346in" draw:control="control2"/><draw:control text:anchor-type="paragraph" draw:z-index="0" draw:style-name="gr1" draw:text-style-name="P7" svg:width="0.9689in" svg:height="0.3961in" svg:x="0.898in" svg:y="0.239in" draw:control="control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control text:anchor-type="paragraph" draw:z-index="4" draw:style-name="gr1" draw:text-style-name="P7" svg:width="0.8024in" svg:height="0.3441in" svg:x="2.3563in" svg:y="0.3575in" draw:control="control5"/><draw:control text:anchor-type="paragraph" draw:z-index="3" draw:style-name="gr1" draw:text-style-name="P7" svg:width="0.8858in" svg:height="0.3858in" svg:x="0.95in" svg:y="0.3472in" draw:control="control4"/>I would like to give a talk during day 1 and/or day 2:</text:p>
      <text:p text:style-name="P2"/>
      <text:p text:style-name="P2"/>
      <text:p text:style-name="P2"/>
      <text:p text:style-name="P2"><text:span text:style-name="T3"><text:s text:c="15"/>(if yes, please send us a title and a brief abstract)</text:span> </text:p>
      <text:p text:style-name="P2"/>
      <text:p text:style-name="P3"/>
      <text:p text:style-name="P3"/>
      <text:p text:style-name="P3"/>
      <text:p text:style-name="P4">The registration fees are:</text:p>
      <text:list xml:id="list5497018394279628543" text:style-name="L1">
        <text:list-header>
          <text:p text:style-name="P5"><text:s text:c="7"/>academic and non profit: 100€</text:p>
          <text:p text:style-name="P6"><text:s text:c="7"/>industry: 200€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1S</meta:editing-duration>
    <meta:editing-cycles>3</meta:editing-cycles>
    <meta:generator>OpenOffice/4.0.1$Win32 OpenOffice.org_project/401m5$Build-9714</meta:generator>
    <dc:date>2014-03-18T22:20:02.92</dc:date>
    <meta:document-statistic meta:table-count="0" meta:image-count="0" meta:object-count="0" meta:page-count="1" meta:paragraph-count="10" meta:word-count="51" meta:character-count="296"/>
    <dc:creator>caroline chalak</dc:creator>
    <meta:user-defined meta:name="Info 1"/>
    <meta:user-defined meta:name="Info 2"/>
    <meta:user-defined meta:name="Info 3"/>
    <meta:user-defined meta:name="Info 4"/>
  </office:meta>
</office:document-meta>
</file>